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3. členská schůze SRPŠ</text:p>
      <text:p text:style-name="P2"/>
      <text:p text:style-name="P3"><text:span text:style-name="T4">Den konání:<text:s/></text:span><text:s/>8.3.2023</text:p>
      <text:p text:style-name="P5"><text:span text:style-name="T6">Místo konání:</text:span><text:s/>ZŠ Kaštanová 402, Třinec – malá kuchyňka u tělocvičny</text:p>
      <text:p text:style-name="P7"><text:span text:style-name="T8">Účastníci:</text:span><text:s/>Heczková, Pitáková, Sabelová, Vojténi, Bocková, Koloničná</text:p>
      <text:p text:style-name="P9"/>
      <text:p text:style-name="P10">Program :</text:p>
      <text:p text:style-name="P11">1. Schválení výše příspěvku pro druhé pololetí školního roku 22/23</text:p>
      <text:p text:style-name="P12"><text:s/><text:tab/>Mateřské školy:</text:p>
      <text:p text:style-name="P13">- Velikonoční balíček <text:s/>100 Kč/ díte</text:p>
      <text:p text:style-name="P14">- <text:s/>Kniha pro předškoláky – 80 Kč/ dítě</text:p>
      <text:p text:style-name="P15">- Nocování předškoláku – 50 Kč/dítě</text:p>
      <text:p text:style-name="P16">- Školní výlet – 100 Kč/dítě</text:p>
      <text:p text:style-name="P17">- Příspěvek na den dětí se použije na zahradní slavnosti</text:p>
      <text:p text:style-name="P18"><text:tab/></text:p>
      <text:p text:style-name="P19"><text:tab/>Základní škola</text:p>
      <text:p text:style-name="P20">- Čekáme na požadavky paní učitelky – na jakou činnosti by<text:s/>příspěvek potřebovala</text:p>
      <text:p text:style-name="P21">( loni - výlet + Velikonoce 100 Kč, Příspěvek na sešity 40 Kč, odměna pro děti 5. tříd 200 Kč)</text:p>
      <text:p text:style-name="P22"/>
      <text:p text:style-name="P23">2. Plánování letní akce – Zahradní slavnost</text:p>
      <text:p text:style-name="P24"><text:tab/>Zahradní slavnost – radovánky – se konají dne 3.6. ve Vendryni na hřišti.</text:p>
      <text:p text:style-name="P25">- Otevření areálu<text:s/>ve 14 hod. ( každé dítě dostane 2 vstupenky ve školce – cen 1 vstupenky je 100 Kč). Pokud budou chtít pozvat další členy rodiny – babička, děda, teta, …. - ti si koupí vstupné přímo na místě před vstupem do areálu. Děti mají vstup zdarma.</text:p>
      <text:p text:style-name="P26">Program:</text:p>
      <text:p text:style-name="P27">- Zahájení a vystoupení dětí začne cca v 15 hodin.</text:p>
      <text:p text:style-name="P28">- Po vystoupení děti dostanou pití a lízátko a se svými rodiči mají připraven další program</text:p>
      <text:p text:style-name="P29">- Pronajmeme 3 stánky:<text:s/><text:tab/><text:s/>1. Alko, Pivo, půlky? Víno?</text:p>
      <text:p text:style-name="P30"><text:tab/><text:tab/><text:tab/>2. Koláče, zákusky ( napečou rodiče k prodeji, oslovíme i školní<text:s/>kuchyni, zda by od dodavatelů nesehnali nějaký sponzorský dar, nebo za symbolickou cenu – rohlík, buchty, klobásky na gril, párky)</text:p>
      <text:p text:style-name="P31"><text:tab/><text:tab/><text:tab/>3. <text:s/>Káva, nealko</text:p>
      <text:p text:style-name="P32">- Další stánek venku mimo pronájem budky <text:s/>- <text:s/>cukrová vata, popkorn</text:p>
      <text:p text:style-name="P33">- Další program:</text:p>
      <text:p text:style-name="P34"><text:tab/>- Skákací hrad ( zajistí paní Pitáková) ,</text:p>
      <text:soft-page-break/>
      <text:p text:style-name="P35"><text:tab/>- Malování na obličej ( objednány 2 paní)</text:p>
      <text:p text:style-name="P36"><text:tab/>- Poníci (zajistí Heczková – Bocková)</text:p>
      <text:p text:style-name="P37"><text:tab/>- Kolo štěstí – zjistí paní Vojténi – poprosíme rodiče o drobný dar do pytlíčku</text:p>
      <text:p text:style-name="P38"><text:tab/>- Zkusíme zajistit Dráčka werkáčka</text:p>
      <text:p text:style-name="P39"><text:tab/>- Paní Koloničná zkusí<text:s/>zajistit Trabanta – ukázku pro děti</text:p>
      <text:p text:style-name="P40"><text:tab/>- DJ, který bude zajistí hudbu je Martin Pastuszek</text:p>
      <text:p text:style-name="P41"><text:tab/>- Na obci Vendryně zjistíme vybavení stánku, podle toho občerstvení (lednička, mrazák, výčep)</text:p>
      <text:p text:style-name="P42"><text:tab/>- Klaun, bublinková show ?? sháníme</text:p>
      <text:p text:style-name="P43"/>
      <text:p text:style-name="P44">Termín další schůze bude domluven emailem – konec Dubna</text:p>
      <text:p text:style-name="P45"/>
      <text:p text:style-name="P46"/>
      <text:p text:style-name="P47"/>
      <text:p text:style-name="P48"><text:tab/><text:tab/><text:tab/><text:tab/>Zapsala: Bc. Veronika Heczková</text:p>
      <text:p text:style-name="P49"><text:tab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Iveta Hudzietzová</dc:creator>
    <meta:creation-date>2023-03-09T07:06:00Z</meta:creation-date>
    <dc:date>2023-03-09T07:07:00Z</dc:date>
    <meta:print-date>2023-03-09T07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137" meta:row-count="15" meta:non-whitespace-character-count="1831"/>
  </office:meta>
</office:document-meta>
</file>