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>2. členská schůze Sdružení rodičů Kaštanová , z.s.</text:p>
      <text:p text:style-name="P2"/>
      <text:p text:style-name="P3">Den konání: 10.10.2022</text:p>
      <text:p text:style-name="P4">Místo konání: ZŠ Kaštanová 402, 73961 Třinec – malá kuchyňka u tělocvičny</text:p>
      <text:p text:style-name="P5">Účastníci_ dle prezenční listiny.</text:p>
      <text:p text:style-name="P6"/>
      <text:p text:style-name="P7">Program : Organizace plesu</text:p>
      <text:p text:style-name="P8"><text:span text:style-name="T9">-<text:s/></text:span>školní ples se bude<text:s/>konat dne 25.2.2023 v Bystřici v restauraci u Šlimoka</text:p>
      <text:p text:style-name="P10">- vedoucí restaurace paní Kawuloková nám vykalkulovala cenu 280 Kč na osobu</text:p>
      <text:p text:style-name="P11"><text:tab/>– v ceně je výzdoba sálu, chipsy, minerálka na stůl a nájem sálu.</text:p>
      <text:p text:style-name="P12">- večeře - <text:s/>na výběr bude ze 2 jídel</text:p>
      <text:p text:style-name="P13"/>
      <text:p text:style-name="P14">SRPŠ zajistí:</text:p>
      <text:p text:style-name="P15">- prodej alkoholu – budou se prodávat celé láhve</text:p>
      <text:p text:style-name="P16">- nealko – džus, minerálka, coca cola – celé láhve</text:p>
      <text:p text:style-name="P17">- zákusky + jednohubky : poprosíme i ostatní maminky aby se zapojily a napekly - v pátek před plesem donesou do školek, školy, my si zákusky vyzvedneme a v den plesu už nachystáme variace různých zákusků na papírové talířky</text:p>
      <text:p text:style-name="P18">- kotilionky k prodeji poprosíme paní učitelku ze školy, zda by nám je děti nevyrobily</text:p>
      <text:p text:style-name="P19">- růže – paní Sabelová zajistí v Bystřici</text:p>
      <text:p text:style-name="P20">- DJ : paní Svadbíková a Heczková zjistí cenu a volný<text:s/>termín DJ a poté se domluví koho zajistí</text:p>
      <text:p text:style-name="P21">-<text:span text:style-name="T22"><text:s/>program plesu:</text:span></text:p>
      <text:p text:style-name="P23"><text:tab/>- taneční vystoupení skupiny Elán (zajistí paní Svadbíková)</text:p>
      <text:p text:style-name="P24"><text:tab/>- tombola: oslovíme i <text:s/>rodiče, každá maminka zjistí možnosti a zkusí nějaký dárek zajistit</text:p>
      <text:p text:style-name="P25"><text:tab/>- Photo koutek – paní Heczková zjistí volný<text:s/>termín u fotografa</text:p>
      <text:p text:style-name="P26">-<text:s/><text:span text:style-name="T27">Vstupné:</text:span></text:p>
      <text:p text:style-name="P28"><text:tab/>- ke konci listopadu rozdáme rodičům informační leták se vstupenkou, pomocí letáku zjistíme kolik rodičů se zúčastní plesu, kdo nám pomůže s pečením, finanční dar, nákup dárku do tomboly</text:p>
      <text:p text:style-name="P29"><text:tab/>- místenka se začne prodávat po novém<text:s/>roce, cena místenky je 450 Kč.</text:p>
      <text:p text:style-name="P30"/>
      <text:p text:style-name="P31">Termín další schůze bude domluven emailem</text:p>
      <text:p text:style-name="P32"/>
      <text:p text:style-name="P33"><text:tab/><text:tab/><text:tab/><text:tab/><text:tab/><text:tab/><text:tab/><text:tab/><text:tab/>Zapsala: Bc. Veronika Heczková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Iveta Hudzietzová</dc:creator>
    <meta:creation-date>2023-03-09T12:07:00Z</meta:creation-date>
    <dc:date>2023-03-09T12:07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15" meta:row-count="11" meta:non-whitespace-character-count="1384"/>
  </office:meta>
</office:document-meta>
</file>