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style:style>
    <style:style style:name="P3" style:parent-style-name="Standard" style:family="paragraph">
      <style:paragraph-properties fo:line-height="150%"/>
      <style:text-properties fo:font-weight="bold" style:font-weight-asian="bold" style:font-weight-complex="bold"/>
    </style:style>
    <style:style style:name="P4" style:parent-style-name="Standard" style:family="paragraph">
      <style:paragraph-properties fo:line-height="150%"/>
      <style:text-properties fo:font-weight="bold" style:font-weight-asian="bold" style:font-weight-complex="bold"/>
    </style:style>
    <style:style style:name="P5" style:parent-style-name="Standard" style:family="paragraph">
      <style:paragraph-properties fo:line-height="150%"/>
      <style:text-properties fo:font-weight="bold" style:font-weight-asian="bold" style:font-weight-complex="bold"/>
    </style:style>
    <style:style style:name="P6" style:parent-style-name="Standard" style:family="paragraph">
      <style:paragraph-properties fo:line-height="150%"/>
      <style:text-properties fo:font-weight="bold" style:font-weight-asian="bold" style:font-weight-complex="bold"/>
    </style:style>
    <style:style style:name="P7" style:parent-style-name="Standard" style:family="paragraph">
      <style:paragraph-properties fo:line-height="150%"/>
      <style:text-properties fo:font-weight="bold" style:font-weight-asian="bold" style:font-weight-complex="bold"/>
    </style:style>
    <style:style style:name="P8" style:parent-style-name="Standard" style:list-style-name="LFO1" style:family="paragraph">
      <style:paragraph-properties fo:line-height="150%"/>
    </style:style>
    <style:style style:name="P9" style:parent-style-name="Standard" style:list-style-name="LFO1" style:family="paragraph">
      <style:paragraph-properties fo:line-height="150%"/>
    </style:style>
    <style:style style:name="P10" style:parent-style-name="Standard" style:list-style-name="LFO1" style:family="paragraph">
      <style:paragraph-properties fo:line-height="150%"/>
    </style:style>
    <style:style style:name="P11" style:parent-style-name="Standard" style:list-style-name="LFO1" style:family="paragraph">
      <style:paragraph-properties fo:line-height="150%"/>
    </style:style>
    <style:style style:name="P12" style:parent-style-name="Standard" style:list-style-name="LFO1" style:family="paragraph">
      <style:paragraph-properties fo:line-height="150%"/>
    </style:style>
    <style:style style:name="P13" style:parent-style-name="Standard" style:list-style-name="LFO1" style:family="paragraph">
      <style:paragraph-properties fo:line-height="150%"/>
    </style:style>
    <style:style style:name="P14" style:parent-style-name="Standard" style:list-style-name="LFO1" style:family="paragraph">
      <style:paragraph-properties fo:line-height="150%"/>
    </style:style>
    <style:style style:name="P15" style:parent-style-name="Standard" style:list-style-name="LFO1" style:family="paragraph">
      <style:paragraph-properties fo:line-height="150%"/>
    </style:style>
    <style:style style:name="P16" style:parent-style-name="Standard" style:list-style-name="LFO1" style:family="paragraph">
      <style:paragraph-properties fo:line-height="150%"/>
    </style:style>
    <style:style style:name="P17" style:parent-style-name="Standard" style:list-style-name="LFO1" style:family="paragraph">
      <style:paragraph-properties fo:line-height="150%"/>
    </style:style>
    <style:style style:name="P18" style:parent-style-name="Standard" style:list-style-name="LFO2" style:family="paragraph">
      <style:paragraph-properties fo:line-height="150%"/>
    </style:style>
    <style:style style:name="P19" style:parent-style-name="Standard" style:list-style-name="LFO2" style:family="paragraph">
      <style:paragraph-properties fo:line-height="150%"/>
    </style:style>
    <style:style style:name="P20" style:parent-style-name="Standard" style:list-style-name="LFO2"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P30" style:parent-style-name="Standard" style:family="paragraph">
      <style:paragraph-properties fo:line-height="150%"/>
    </style:style>
  </office:automatic-styles>
  <office:body>
    <office:text text:use-soft-page-breaks="true">
      <text:p text:style-name="P1">3. členská schůze Sdružení rodičů Kaštanová , z.s.</text:p>
      <text:p text:style-name="P2"/>
      <text:p text:style-name="P3">Den konání: 19.4.2022</text:p>
      <text:p text:style-name="P4">Místo konání: ZŠ a MŠ Kaštanová, Kaštanová 402, 73961 Třinec – místnost Sdružení rodičů</text:p>
      <text:p text:style-name="P5">Účastníci_ dle prezenční listiny.</text:p>
      <text:p text:style-name="P6"/>
      <text:p text:style-name="P7">Program:</text:p>
      <text:list text:style-name="LFO1" text:continue-numbering="true">
        <text:list-item>
          <text:p text:style-name="P8">Schůze začala v 16 hod.</text:p>
        </text:list-item>
        <text:list-item>
          <text:p text:style-name="P9">Rozloučení se s bývalou předsedkyní paní Petrou Horváthovou</text:p>
        </text:list-item>
        <text:list-item>
          <text:p text:style-name="P10">Představení nové předsedkyně Veroniky Heczkové</text:p>
        </text:list-item>
        <text:list-item>
          <text:p text:style-name="P11">Zhodnocení čerpání příspěvku pro děti a práce SRPŠ v letošním školním roce.</text:p>
          <text:list text:continue-numbering="true">
            <text:list-item>
              <text:p text:style-name="P12">Pro plánovanou Velikonoční akci byl odsouhlasen příspěvek na balíček 60<text:s/>Kč / žák, který byl odsouhlasen členy emailem. <text:s/></text:p>
            </text:list-item>
            <text:list-item>
              <text:p text:style-name="P13">Pro nadcházející akce byly odsouhlaseny tyto příspěvky:</text:p>
              <text:list text:continue-numbering="true">
                <text:list-item>
                  <text:p text:style-name="P14">Den děti v hodnotě 60 Kč/ žák.</text:p>
                </text:list-item>
                <text:list-item>
                  <text:p text:style-name="P15">Předškoláci dostanou památkovou knihu v hodnotě 80 Kč.</text:p>
                </text:list-item>
                <text:list-item>
                  <text:p text:style-name="P16">Nocování pro předškoláky 50 Kč/žák.</text:p>
                </text:list-item>
                <text:list-item>
                  <text:p text:style-name="P17">Výlet 100 Kč/ žák.<text:s/><text:tab/></text:p>
                </text:list-item>
              </text:list>
            </text:list-item>
          </text:list>
        </text:list-item>
      </text:list>
      <text:list text:style-name="LFO2" text:continue-numbering="true">
        <text:list-item>
          <text:p text:style-name="P18">Den dětí i školní výlet si v letošním školním roce organizují školky samotné. Prosí pouze o příspěvek.</text:p>
        </text:list-item>
        <text:list-item>
          <text:p text:style-name="P19">Odsouhlasilo se osamostatnění otevřených tříd od příspěvku zdejšího SRPŠ. Otevřená třída má svůj vlastní spolek, proto nebudou rodiče platit příspěvek do SRPŠ 2x. Pro případné hromadné akce bude otevřená třída určitě informována a pokud se budou chtít účastnit, zaplatí si akci sami.</text:p>
        </text:list-item>
        <text:list-item>
          <text:p text:style-name="P20">Termín další schůze bude domluven emailem dle potřeby, začátkem v záři.</text:p>
        </text:list-item>
      </text:list>
      <text:p text:style-name="P21"/>
      <text:p text:style-name="P22"/>
      <text:p text:style-name="P23"/>
      <text:p text:style-name="P24"/>
      <text:p text:style-name="P25">Zapsala: Bc. Veronika Heczková dne 20.4.2022</text:p>
      <text:p text:style-name="P26"/>
      <text:p text:style-name="P27"/>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ditel</meta:initial-creator>
    <dc:creator>Iveta Hudzietzová</dc:creator>
    <meta:creation-date>2022-06-15T03:57:00Z</meta:creation-date>
    <dc:date>2022-06-15T03:57:00Z</dc:date>
    <meta:template xlink:href="Normal" xlink:type="simple"/>
    <meta:editing-cycles>2</meta:editing-cycles>
    <meta:editing-duration>PT60S</meta:editing-duration>
    <meta:document-statistic meta:page-count="2" meta:paragraph-count="2" meta:word-count="180" meta:character-count="1244" meta:row-count="8" meta:non-whitespace-character-count="1066"/>
  </office:meta>
</office:document-meta>
</file>