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</office:automatic-styles>
  <office:body>
    <office:text text:use-soft-page-breaks="true">
      <text:p text:style-name="P1">1. členská schůze Sdružení rodičů Kaštanová , z.s.</text:p>
      <text:p text:style-name="P2"/>
      <text:p text:style-name="P3">Den konání: 12.9.2022</text:p>
      <text:p text:style-name="P4">Místo konání: ZŠ a MŠ Kaštanová, Kaštanová 402, 73961 Třinec – školní jídelna</text:p>
      <text:p text:style-name="P5">Účastníci_ dle prezenční listiny.</text:p>
      <text:p text:style-name="P6">Program:</text:p>
      <text:p text:style-name="P7">1. Volba nových členů spolku a<text:s/>statut. orgánu spolku:</text:p>
      <text:p text:style-name="P8"><text:span text:style-name="T9">-<text:s/></text:span>hlasování o předsedovi spolku pro školní rok 2022/2023 členská schůze potvrdila ve funkci předsedkyni p. Veroniku Heczkovou. Dále členská schůze potvrdila svým hlasováním funkci pokladníka p. Žanetu Svadbíkovou a funkci místo předsedy spolku p. Jiřího Poloka.</text:p>
      <text:p text:style-name="P10">- do výkonného výboru pro školní rok byli zvoleni tito členové :</text:p>
      <text:p text:style-name="P11">Nela Vojteni, Monika Koloničná, Karin Pitáková, Martina Bocková, Kateřina Grigarčíková, Veronika Szturcová, Kateřina Przywarová, Simona Dudová</text:p>
      <text:p text:style-name="P12"/>
      <text:p text:style-name="P13">2. Hospodaření spolku:</text:p>
      <text:p text:style-name="P14">- členové byli seznámeni s uskutečněnými akcemi a s hospodařením spolku v uplynulým školím roce 21/22</text:p>
      <text:p text:style-name="P15">- stav peněžních prostředků na bankovním účtu a v pokladně <text:s/>je k 12.9. 2022 celkem <text:s/><text:span text:style-name="T16">84 283,40 Kč</text:span></text:p>
      <text:p text:style-name="P17"/>
      <text:p text:style-name="P18">3. Členský příspěvek</text:p>
      <text:p text:style-name="P19"><text:span text:style-name="T20">-<text:s/></text:span>členská schůze<text:s/>odhlasovala příspěvek pro školní rok 2022/2023 ve výši 300 Kč/ dítě/ pololetí, dodatek bude stanoven zvoleným výborem v závislosti na hospodaření spolku. Příspěvek budou moci rodiče zaslat na bankovní účet do 30.10.2022</text:p>
      <text:p text:style-name="P21"/>
      <text:p text:style-name="P22">4. Plánovaní akcí pro 1. pololetí školního roku:</text:p>
      <text:p text:style-name="P23">- Lampionový průvod:</text:p>
      <text:p text:style-name="P24"><text:tab/>- Každá MŠ si organizuje svými zástupci výboru SRPŠ sama.</text:p>
      <text:p text:style-name="P25"><text:tab/>- Termín si domluví samy po dohodě s rodiči a učitelkami</text:p>
      <text:p text:style-name="P26"><text:tab/>- Lampionový průvod začne stezkou pro děti – kterou zakoupíme s finančních prostředků<text:s/><text:tab/>SRPŠ přes internet pro obě MŠ</text:p>
      <text:p text:style-name="P27">- Lampiony, občerstvení a další potřebné věci si zajistí rodiče sami</text:p>
      <text:p text:style-name="P28"/>
      <text:p text:style-name="P29">-<text:s/><text:span text:style-name="T30">Mikuláš:</text:span></text:p>
      <text:p text:style-name="P31">- členové odsouhlasili příspěvek ve výši 100 Kč/ dítě.</text:p>
      <text:p text:style-name="P32"/>
      <text:soft-page-break/>
      <text:p text:style-name="P33">- Školní ples:</text:p>
      <text:p text:style-name="P34">- Termín 18.2. nebo 25.2.</text:p>
      <text:p text:style-name="P35">- Paní Bocková zjistí podmínky pronájmu + podmínek (alko, nealko, večeře) v Zobawě</text:p>
      <text:p text:style-name="P36">- Paní Szturcová zjistí podmínky v Bystřici v Bowling clubu</text:p>
      <text:p text:style-name="P37">- Paní Svadbíková zjistí podmínky v restauraci u Šlimoka</text:p>
      <text:p text:style-name="P38">- Paní Koloničná zjistí podmínky v restauraci Rosea ve Vendryni</text:p>
      <text:p text:style-name="P39">- Poté sjednáme schůzi a odsouhlasíme místo konání a<text:s/>další plány k organizaci plesu</text:p>
      <text:p text:style-name="P40">- DJ, Photo koutek, program (představení dětí k tanečního klubu Elán), tombola, květiny, zákusky</text:p>
      <text:p text:style-name="P41"/>
      <text:p text:style-name="P42">5. Termín další schůze bude domluven emailem</text:p>
      <text:p text:style-name="P43"/>
      <text:p text:style-name="P44"/>
      <text:p text:style-name="P45"/>
      <text:p text:style-name="P46">Zapsala: Bc. Veronika Heczková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Iveta Hudzietzová</dc:creator>
    <meta:creation-date>2023-03-09T12:06:00Z</meta:creation-date>
    <dc:date>2023-03-09T12:06:00Z</dc: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212" meta:row-count="15" meta:non-whitespace-character-count="1895"/>
  </office:meta>
</office:document-meta>
</file>